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89.1">
            <text:p>89.1</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74.3">
            <text:p>74.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1">
            <text:p>51.1</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2.4">
            <text:p>42.4</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3.1">
            <text:p>18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89.9">
            <text:p>89.9</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53.5">
            <text:p>53.5</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09176/49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7:03+02:00</meta:creation-date>
    <dc:date>2024-06-24T06:17:03+02:00</dc:date>
    <dc:title>Untitled Spreadsheet</dc:title>
    <dc:description/>
    <dc:subject/>
    <meta:keyword/>
    <meta:user-defined meta:name="Company"/>
    <meta:user-defined meta:name="category"/>
  </office:meta>
</office:document-meta>
</file>