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49.3">
            <text:p>49.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78.4">
            <text:p>78.4</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77.6">
            <text:p>77.6</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10.8">
            <text:p>10.8</text:p>
          </table:table-cell>
          <table:table-cell table:style-name="ce6" office:value-type="float" office:value="82.5">
            <text:p>82.5</text:p>
          </table:table-cell>
          <table:table-cell table:style-name="ce6" office:value-type="float" office:value="4.4">
            <text:p>4.4</text:p>
          </table:table-cell>
          <table:table-cell table:style-name="ce6" office:value-type="float" office:value="84.6">
            <text:p>84.6</text:p>
          </table:table-cell>
          <table:table-cell table:style-name="ce6" office:value-type="float" office:value="5">
            <text:p>5</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9">
            <text:p>7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0%</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12.1">
            <text:p>12.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5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5">
            <text:p>6.5</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61.6">
            <text:p>61.6</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5.2">
            <text:p>5.2</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
            <text:p>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9.3">
            <text:p>9.3</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09422/491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29+01:00</meta:creation-date>
    <dc:date>2026-01-10T05:45:29+01:00</dc:date>
    <dc:title>Untitled Spreadsheet</dc:title>
    <dc:description/>
    <dc:subject/>
    <meta:keyword/>
    <meta:user-defined meta:name="Company"/>
    <meta:user-defined meta:name="category"/>
  </office:meta>
</office:document-meta>
</file>