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4.1">
            <text:p>4.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8.4">
            <text:p>11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7.9">
            <text:p>7.9</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0.7">
            <text:p>16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0.7">
            <text:p>16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0.9">
            <text:p>13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7">
            <text:p>7</text:p>
          </table:table-cell>
          <table:table-cell table:style-name="ce6" office:value-type="float" office:value="5">
            <text:p>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8">
            <text:p>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244.3">
            <text:p>24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32.9">
            <text:p>32.9</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5.8">
            <text:p>25.8</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9.9">
            <text:p>89.9</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034.4">
            <text:p>1034.4</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4.1">
            <text:p>4.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6.4">
            <text:p>12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7.8">
            <text:p>13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7.9">
            <text:p>7.9</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7.4">
            <text:p>17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8.7">
            <text:p>8.7</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1.4">
            <text:p>14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7">
            <text:p>7</text:p>
          </table:table-cell>
          <table:table-cell table:style-name="ce6" office:value-type="float" office:value="5">
            <text:p>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8">
            <text:p>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5.3">
            <text:p>26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309461/491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28:43+02:00</meta:creation-date>
    <dc:date>2024-06-12T12:28:43+02:00</dc:date>
    <dc:title>Untitled Spreadsheet</dc:title>
    <dc:description/>
    <dc:subject/>
    <meta:keyword/>
    <meta:user-defined meta:name="Company"/>
    <meta:user-defined meta:name="category"/>
  </office:meta>
</office:document-meta>
</file>