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7.9">
            <text:p>47.9</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4.7">
            <text:p>1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8.4">
            <text:p>5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4.1">
            <text:p>14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9.6">
            <text:p>69.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63.1">
            <text:p>1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66.5">
            <text:p>66.5</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4.8">
            <text:p>1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6.4">
            <text:p>56.4</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8">
            <text:p>38</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86.2">
            <text:p>86.2</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6.9">
            <text:p>36.9</text:p>
          </table:table-cell>
          <table:table-cell table:style-name="ce6" office:value-type="float" office:value="6">
            <text:p>6</text:p>
          </table:table-cell>
          <table:table-cell table:style-name="ce6" office:value-type="float" office:value="240">
            <text:p>2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7.9">
            <text:p>47.9</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2.4">
            <text:p>1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8.5">
            <text:p>58.5</text:p>
          </table:table-cell>
          <table:table-cell table:style-name="ce6" office:value-type="float" office:value="5">
            <text:p>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0.1">
            <text:p>7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67.3">
            <text:p>67.3</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8.8">
            <text:p>38.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87.9">
            <text:p>87.9</text:p>
          </table:table-cell>
          <table:table-cell table:style-name="ce6" office:value-type="float" office:value="4">
            <text:p>4</text:p>
          </table:table-cell>
          <table:table-cell table:style-name="ce6" office:value-type="float" office:value="46.6">
            <text:p>46.6</text:p>
          </table:table-cell>
          <table:table-cell table:style-name="ce6" office:value-type="float" office:value="6">
            <text:p>6</text:p>
          </table:table-cell>
          <table:table-cell table:style-name="ce6" office:value-type="float" office:value="33.2">
            <text:p>33.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4">
            <text:p>39.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09518/491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8:08+02:00</meta:creation-date>
    <dc:date>2024-05-26T04:08:08+02:00</dc:date>
    <dc:title>Untitled Spreadsheet</dc:title>
    <dc:description/>
    <dc:subject/>
    <meta:keyword/>
    <meta:user-defined meta:name="Company"/>
    <meta:user-defined meta:name="category"/>
  </office:meta>
</office:document-meta>
</file>