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4.7">
            <text:p>14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4.1">
            <text:p>14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1">
            <text:p>16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4.8">
            <text:p>16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3">
            <text:p>12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79.6">
            <text:p>1079.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3">
            <text:p>7.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2.4">
            <text:p>15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9.7">
            <text:p>17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9.7">
            <text:p>17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2.4">
            <text:p>26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09519/491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58:56+02:00</meta:creation-date>
    <dc:date>2024-06-13T16:58:56+02:00</dc:date>
    <dc:title>Untitled Spreadsheet</dc:title>
    <dc:description/>
    <dc:subject/>
    <meta:keyword/>
    <meta:user-defined meta:name="Company"/>
    <meta:user-defined meta:name="category"/>
  </office:meta>
</office:document-meta>
</file>