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6.8">
            <text:p>26.8</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4.1">
            <text:p>1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0.7">
            <text:p>30.7</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3.1">
            <text:p>1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8.2">
            <text:p>28.2</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4.8">
            <text:p>16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6.4">
            <text:p>26.4</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7.3">
            <text:p>12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1">
            <text:p>24.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40.3">
            <text:p>40.3</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37.5">
            <text:p>37.5</text:p>
          </table:table-cell>
          <table:table-cell table:style-name="ce6" office:value-type="float" office:value="6">
            <text:p>6</text:p>
          </table:table-cell>
          <table:table-cell table:style-name="ce6" office:value-type="float" office:value="240">
            <text:p>2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152.4">
            <text:p>1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7.7">
            <text:p>15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9.1">
            <text:p>29.1</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7">
            <text:p>27</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0.7">
            <text:p>20.7</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42">
            <text:p>42</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4">
            <text:p>40.4</text:p>
          </table:table-cell>
          <table:table-cell table:style-name="ce6" office:value-type="float" office:value="6">
            <text:p>6</text:p>
          </table:table-cell>
          <table:table-cell table:style-name="ce6" office:value-type="float" office:value="262.4">
            <text:p>26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527/491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5:22+02:00</meta:creation-date>
    <dc:date>2024-06-14T11:35:22+02:00</dc:date>
    <dc:title>Untitled Spreadsheet</dc:title>
    <dc:description/>
    <dc:subject/>
    <meta:keyword/>
    <meta:user-defined meta:name="Company"/>
    <meta:user-defined meta:name="category"/>
  </office:meta>
</office:document-meta>
</file>