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4.8">
            <text:p>4.8</text:p>
          </table:table-cell>
          <table:table-cell table:style-name="ce6" office:value-type="float" office:value="19.5">
            <text:p>19.5</text:p>
          </table:table-cell>
          <table:table-cell table:style-name="ce6" office:value-type="string">
            <text:p>.</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11.2">
            <text:p>11.2</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59.7">
            <text:p>59.7</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3">
            <text:p>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53.5">
            <text:p>5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4">
            <text:p>4</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
            <text:p>5</text:p>
          </table:table-cell>
          <table:table-cell table:style-name="ce6" office:value-type="float" office:value="1">
            <text:p>1</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2">
            <text:p>32</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7">
            <text:p>4.7</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8.5">
            <text:p>8.5</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
            <text:p>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09535/491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03:37+02:00</meta:creation-date>
    <dc:date>2024-05-25T22:03:37+02:00</dc:date>
    <dc:title>Untitled Spreadsheet</dc:title>
    <dc:description/>
    <dc:subject/>
    <meta:keyword/>
    <meta:user-defined meta:name="Company"/>
    <meta:user-defined meta:name="category"/>
  </office:meta>
</office:document-meta>
</file>