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ha (dbh ≥12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8">
            <text:p>18</text:p>
          </table:table-cell>
          <table:table-cell table:style-name="ce6" office:value-type="float" office:value="100.2">
            <text:p>10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1.1">
            <text:p>15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0.1">
            <text:p>16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2">
            <text:p>37.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7.7">
            <text:p>1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0.6">
            <text:p>9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31.5">
            <text:p>31.5</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wiss National Forest Inventory, 18.05.2024 #1309632/491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8:58+02:00</meta:creation-date>
    <dc:date>2026-07-30T05:48:58+02:00</dc:date>
    <dc:title>Untitled Spreadsheet</dc:title>
    <dc:description/>
    <dc:subject/>
    <meta:keyword/>
    <meta:user-defined meta:name="Company"/>
    <meta:user-defined meta:name="category"/>
  </office:meta>
</office:document-meta>
</file>