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7.5">
            <text:p>47.5</text:p>
          </table:table-cell>
          <table:table-cell table:style-name="ce6" office:value-type="float" office:value="8">
            <text:p>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31.2">
            <text:p>13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5.4">
            <text:p>75.4</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3.6">
            <text:p>73.6</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71.2">
            <text:p>71.2</text:p>
          </table:table-cell>
          <table:table-cell table:style-name="ce6" office:value-type="float" office:value="6">
            <text:p>6</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8.9">
            <text:p>48.9</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5.8">
            <text:p>12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7.1">
            <text:p>37.1</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207.1">
            <text:p>20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6.4">
            <text:p>416.4</text:p>
          </table:table-cell>
          <table:table-cell table:style-name="ce6" office:value-type="float" office:value="1">
            <text:p>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7.5">
            <text:p>47.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7.7">
            <text:p>13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6.2">
            <text:p>76.2</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3.9">
            <text:p>73.9</text:p>
          </table:table-cell>
          <table:table-cell table:style-name="ce6" office:value-type="float" office:value="6">
            <text:p>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71.6">
            <text:p>71.6</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0">
            <text:p>50</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7.5">
            <text:p>37.5</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4.1">
            <text:p>64.1</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09637/491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15:16+02:00</meta:creation-date>
    <dc:date>2024-06-19T09:15:16+02:00</dc:date>
    <dc:title>Untitled Spreadsheet</dc:title>
    <dc:description/>
    <dc:subject/>
    <meta:keyword/>
    <meta:user-defined meta:name="Company"/>
    <meta:user-defined meta:name="category"/>
  </office:meta>
</office:document-meta>
</file>