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7.3">
            <text:p>87.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5.9">
            <text:p>125.9</text:p>
          </table:table-cell>
          <table:table-cell table:style-name="ce6" office:value-type="float" office:value="5">
            <text:p>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8">
            <text:p>8</text:p>
          </table:table-cell>
          <table:table-cell table:style-name="ce6" office:value-type="float" office:value="78.3">
            <text:p>78.3</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87.4">
            <text:p>68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16.6">
            <text:p>21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3.6">
            <text:p>11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6.8">
            <text:p>76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8.7">
            <text:p>22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09692/491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8:51+02:00</meta:creation-date>
    <dc:date>2024-10-19T16:58:51+02:00</dc:date>
    <dc:title>Untitled Spreadsheet</dc:title>
    <dc:description/>
    <dc:subject/>
    <meta:keyword/>
    <meta:user-defined meta:name="Company"/>
    <meta:user-defined meta:name="category"/>
  </office:meta>
</office:document-meta>
</file>