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6.9">
            <text:p>6.9</text:p>
          </table:table-cell>
          <table:table-cell table:style-name="ce6" office:value-type="float" office:value="3.9">
            <text:p>3.9</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
            <text:p>8</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8.9">
            <text:p>8.9</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9.1">
            <text:p>9.1</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6">
            <text:p>6</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
            <text:p>11</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
            <text:p>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9.4">
            <text:p>9.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5">
            <text:p>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1">
            <text:p>15.1</text:p>
          </table:table-cell>
          <table:table-cell table:style-name="ce6" office:value-type="float" office:value="1">
            <text:p>1</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853/491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20:24+02:00</meta:creation-date>
    <dc:date>2026-07-24T11:20:24+02:00</dc:date>
    <dc:title>Untitled Spreadsheet</dc:title>
    <dc:description/>
    <dc:subject/>
    <meta:keyword/>
    <meta:user-defined meta:name="Company"/>
    <meta:user-defined meta:name="category"/>
  </office:meta>
</office:document-meta>
</file>