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4.6">
            <text:p>15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5">
            <text:p>41.5</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9">
            <text:p>73.9</text:p>
          </table:table-cell>
          <table:table-cell table:style-name="ce6" office:value-type="float" office:value="6">
            <text:p>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5.3">
            <text:p>23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5.5">
            <text:p>35.5</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7.8">
            <text:p>14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8">
            <text:p>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2">
            <text:p>174.2</text:p>
          </table:table-cell>
          <table:table-cell table:style-name="ce6" office:value-type="float" office:value="2">
            <text:p>2</text:p>
          </table:table-cell>
          <table:table-cell table:style-name="ce6" office:value-type="float" office:value="216.5">
            <text:p>216.5</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0381/492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1:52:47+02:00</meta:creation-date>
    <dc:date>2026-07-31T01:52:47+02:00</dc:date>
    <dc:title>Untitled Spreadsheet</dc:title>
    <dc:description/>
    <dc:subject/>
    <meta:keyword/>
    <meta:user-defined meta:name="Company"/>
    <meta:user-defined meta:name="category"/>
  </office:meta>
</office:document-meta>
</file>