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81.5">
            <text:p>81.5</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3.1">
            <text:p>73.1</text:p>
          </table:table-cell>
          <table:table-cell table:style-name="ce6" office:value-type="float" office:value="4">
            <text:p>4</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8.7">
            <text:p>4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2.6">
            <text:p>52.6</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3">
            <text:p>8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3">
            <text:p>54.3</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232/49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58:46+02:00</meta:creation-date>
    <dc:date>2024-06-12T10:58:46+02:00</dc:date>
    <dc:title>Untitled Spreadsheet</dc:title>
    <dc:description/>
    <dc:subject/>
    <meta:keyword/>
    <meta:user-defined meta:name="Company"/>
    <meta:user-defined meta:name="category"/>
  </office:meta>
</office:document-meta>
</file>