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6">
            <text:p>10.6</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9">
            <text:p>1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6">
            <text:p>10.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2.8">
            <text:p>12.8</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
            <text:p>4.6</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3">
            <text:p>12.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0.9">
            <text:p>10.9</text:p>
          </table:table-cell>
          <table:table-cell table:style-name="ce6" office:value-type="string">
            <text:p>.</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0.9">
            <text:p>10.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8">
            <text:p>7.8</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8">
            <text:p>7.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1431/493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32:20+02:00</meta:creation-date>
    <dc:date>2024-06-24T11:32:20+02:00</dc:date>
    <dc:title>Untitled Spreadsheet</dc:title>
    <dc:description/>
    <dc:subject/>
    <meta:keyword/>
    <meta:user-defined meta:name="Company"/>
    <meta:user-defined meta:name="category"/>
  </office:meta>
</office:document-meta>
</file>