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6.6">
            <text:p>36.6</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7">
            <text:p>44.7</text:p>
          </table:table-cell>
          <table:table-cell table:style-name="ce6" office:value-type="float" office:value="7">
            <text:p>7</text:p>
          </table:table-cell>
          <table:table-cell table:style-name="ce6" office:value-type="float" office:value="340.4">
            <text:p>3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6.8">
            <text:p>86.8</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483.9">
            <text:p>48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8">
            <text:p>3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9.3">
            <text:p>89.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1497/493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6:23+02:00</meta:creation-date>
    <dc:date>2026-07-26T23:36:23+02:00</dc:date>
    <dc:title>Untitled Spreadsheet</dc:title>
    <dc:description/>
    <dc:subject/>
    <meta:keyword/>
    <meta:user-defined meta:name="Company"/>
    <meta:user-defined meta:name="category"/>
  </office:meta>
</office:document-meta>
</file>