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48.2">
            <text:p>48.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3">
            <text:p>2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44.2">
            <text:p>44.2</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5.9">
            <text:p>65.9</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6">
            <text:p>13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11999/493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5:09+02:00</meta:creation-date>
    <dc:date>2026-07-28T19:45:09+02:00</dc:date>
    <dc:title>Untitled Spreadsheet</dc:title>
    <dc:description/>
    <dc:subject/>
    <meta:keyword/>
    <meta:user-defined meta:name="Company"/>
    <meta:user-defined meta:name="category"/>
  </office:meta>
</office:document-meta>
</file>