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943cm" fo:break-before="auto"/>
    </style:style>
    <style:style style:family="table-column" style:name="co_0_2">
      <style:table-column-properties style:column-width="6.085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N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proportion of forest plot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forest type (3 classes) · recreation type 'walking'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valuation area: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grid: 1.4-km gri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tate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forest type (3 classes)</text:p>
          </table:table-cell>
          <table:table-cell table:style-name="ce4" office:value-type="string">
            <text:p>recreation type 'walking'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y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accessible forest without shrub forest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yes</text:p>
          </table:table-cell>
          <table:table-cell table:style-name="ce6" office:value-type="float" office:value="52.7">
            <text:p>52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1.6">
            <text:p>71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4.9">
            <text:p>74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79.4">
            <text:p>79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5.4">
            <text:p>85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46.8">
            <text:p>46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70.9">
            <text:p>70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2.6">
            <text:p>62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0.4">
            <text:p>70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2.4">
            <text:p>62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59.6">
            <text:p>59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61.7">
            <text:p>61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0.7">
            <text:p>70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0.5">
            <text:p>70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4.8">
            <text:p>54.8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99.5">
            <text:p>99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9.6">
            <text:p>99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8.4">
            <text:p>98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8.6">
            <text:p>98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9.8">
            <text:p>99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4.7">
            <text:p>94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6.3">
            <text:p>96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7.9">
            <text:p>87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4.7">
            <text:p>74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79.4">
            <text:p>79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89.3">
            <text:p>89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4.6">
            <text:p>84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2.4">
            <text:p>82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1.3">
            <text:p>91.3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inaccessible forest without shrub forest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yes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shrub forest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y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yes</text:p>
          </table:table-cell>
          <table:table-cell table:style-name="ce6" office:value-type="float" office:value="52.9">
            <text:p>52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2.1">
            <text:p>72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5.7">
            <text:p>75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0.3">
            <text:p>80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5.5">
            <text:p>85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47.1">
            <text:p>47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6.2">
            <text:p>66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4.7">
            <text:p>74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6.1">
            <text:p>66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2.2">
            <text:p>82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7.1">
            <text:p>87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9.7">
            <text:p>79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71.9">
            <text:p>71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7.7">
            <text:p>87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3.2">
            <text:p>63.2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 table:style-name="ro_0_33">
          <table:table-cell table:number-columns-spanned="32" table:number-rows-spanned="1" table:style-name="ce0" office:value-type="string">
            <text:p>© WSL, Swiss National Forest Inventory, 18.05.2024 #1312112/493862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proportion of forest plots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37">
          <table:table-cell table:number-columns-spanned="32" table:number-rows-spanned="1" table:style-name="ce1" office:value-type="string">
            <text:p>Proportion of sample plots that meet the forest definition of NFI, i.e. are covered by "forest without shrub forest" or "shrub forest"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forest type (3 classes) #13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0">
          <table:table-cell table:number-columns-spanned="32" table:number-rows-spanned="1" table:style-name="ce1" office:value-type="string">
            <text:p>Classification of the forest according to the forest decision and accessibility into the three classes «accessible forest without shrub forest», «inaccessible forest without shrub forest» and «shrub forest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creation type 'walking' #51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3">
          <table:table-cell table:number-columns-spanned="32" table:number-rows-spanned="1" table:style-name="ce1" office:value-type="string">
            <text:p>Sample plots with/without current recreational use 'walking' within a radius of 100 m around the sample plot centre. The type of recreation is recorded with a visitor frequency ≥10 persons per year. Reference: Forest Service Survey (MID 329: Art der aktuellen Erholungsnutz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6">
          <table:table-cell table:number-columns-spanned="32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forest #48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9">
          <table:table-cell table:number-columns-spanned="32" table:number-rows-spanned="1" table:style-name="ce1" office:value-type="string">
            <text:p>Area that meets the NFI's definition of 'forest', i.e. is «a forest without shrub forest» or «a shrub forest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.4-km grid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2">
          <table:table-cell table:number-columns-spanned="32" table:number-rows-spanned="1" table:style-name="ce1" office:value-type="string">
            <text:p>NFI's sampling grid with a mesh size of 1.4 km. The 1.4-km grid is the grid size covering all the previous terrestrial Inventories, which is why it is also called the base gri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9-26T22:12:27+02:00</meta:creation-date>
    <dc:date>2025-09-26T22:12:27+02:00</dc:date>
    <dc:title>Untitled Spreadsheet</dc:title>
    <dc:description/>
    <dc:subject/>
    <meta:keyword/>
    <meta:user-defined meta:name="Company"/>
    <meta:user-defined meta:name="category"/>
  </office:meta>
</office:document-meta>
</file>