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
            <text:p>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0">
            <text:p>10</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9.2">
            <text:p>9.2</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85.6">
            <text:p>85.6</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1.2">
            <text:p>1.2</text:p>
          </table:table-cell>
          <table:table-cell table:style-name="ce6" office:value-type="float" office:value="90">
            <text:p>90</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
            <text:p>1</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0">
            <text:p>20</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
            <text:p>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312143/493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9:59:40+02:00</meta:creation-date>
    <dc:date>2024-06-11T19:59:40+02:00</dc:date>
    <dc:title>Untitled Spreadsheet</dc:title>
    <dc:description/>
    <dc:subject/>
    <meta:keyword/>
    <meta:user-defined meta:name="Company"/>
    <meta:user-defined meta:name="category"/>
  </office:meta>
</office:document-meta>
</file>