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6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· recreation type 'cycling'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recreation type 'cycling'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8.05.2024 #1312176/49392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creation type 'cycling' #5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Sample plots with/without current recreational use 'cycling' within a radius of 100 m around the sample plot centre. The type of recreation is recorded with a visitor frequency ≥10 persons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7:00:31+02:00</meta:creation-date>
    <dc:date>2025-09-26T17:00:31+02:00</dc:date>
    <dc:title>Untitled Spreadsheet</dc:title>
    <dc:description/>
    <dc:subject/>
    <meta:keyword/>
    <meta:user-defined meta:name="Company"/>
    <meta:user-defined meta:name="category"/>
  </office:meta>
</office:document-meta>
</file>