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yc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ycl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6.8">
            <text:p>6.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88.2">
            <text:p>88.2</text:p>
          </table:table-cell>
          <table:table-cell table:style-name="ce6" office:value-type="float" office:value="1.4">
            <text:p>1.4</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93.2">
            <text:p>93.2</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2">
            <text:p>1.2</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88.8">
            <text:p>8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6.8">
            <text:p>6.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88.2">
            <text:p>88.2</text:p>
          </table:table-cell>
          <table:table-cell table:style-name="ce6" office:value-type="float" office:value="1.4">
            <text:p>1.4</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93.2">
            <text:p>93.2</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2">
            <text:p>1.2</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88.8">
            <text:p>8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2177/493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ycling'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ycl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35+01:00</meta:creation-date>
    <dc:date>2025-11-28T21:33:35+01:00</dc:date>
    <dc:title>Untitled Spreadsheet</dc:title>
    <dc:description/>
    <dc:subject/>
    <meta:keyword/>
    <meta:user-defined meta:name="Company"/>
    <meta:user-defined meta:name="category"/>
  </office:meta>
</office:document-meta>
</file>