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Rad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Rad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9.1">
            <text:p>9.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ein</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71.4">
            <text:p>71.4</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6.9">
            <text:p>86.9</text:p>
          </table:table-cell>
          <table:table-cell table:style-name="ce6" office:value-type="float" office:value="1">
            <text:p>1</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84.6">
            <text:p>8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2">
            <text:p>9.2</text:p>
          </table:table-cell>
          <table:table-cell table:style-name="ce6" office:value-type="float" office:value="0.8">
            <text:p>0.8</text:p>
          </table:table-cell>
          <table:table-cell table:style-name="ce6" office:value-type="float" office:value="8.9">
            <text:p>8.9</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ein</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71.6">
            <text:p>71.6</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0.5">
            <text:p>0.5</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89.3">
            <text:p>8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12197/493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Radfahren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Radfahren» (inkl. Radwander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31:21+02:00</meta:creation-date>
    <dc:date>2024-05-21T17:31:21+02:00</dc:date>
    <dc:title>Untitled Spreadsheet</dc:title>
    <dc:description/>
    <dc:subject/>
    <meta:keyword/>
    <meta:user-defined meta:name="Company"/>
    <meta:user-defined meta:name="category"/>
  </office:meta>
</office:document-meta>
</file>