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43cm" fo:break-before="auto"/>
    </style:style>
    <style:style style:family="table-column" style:name="co_0_2">
      <style:table-column-properties style:column-width="6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est type (3 classes) · recreation type 'cycling'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forest type (3 classes)</text:p>
          </table:table-cell>
          <table:table-cell table:style-name="ce4" office:value-type="string">
            <text:p>recreation type 'cycling'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in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wiss National Forest Inventory, 18.05.2024 #1312206/49395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est type (3 classes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Classification of the forest according to the forest decision and accessibility into the three classes «accessible forest without shrub forest», «inaccessible forest without shrub forest» and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creation type 'cycling' #5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Sample plots with/without current recreational use 'cycling' within a radius of 100 m around the sample plot centre. The type of recreation is recorded with a visitor frequency ≥10 persons per year. Reference: Forest Service Survey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est NFI4/NFI5 #26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Area that meets the NFI's definition of forest in both NFI4 (2009-2017) and NFI5 (2018-2026), i.e. was either «forest without shrub forest» or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28T21:34:17+01:00</meta:creation-date>
    <dc:date>2025-11-28T21:34:17+01:00</dc:date>
    <dc:title>Untitled Spreadsheet</dc:title>
    <dc:description/>
    <dc:subject/>
    <meta:keyword/>
    <meta:user-defined meta:name="Company"/>
    <meta:user-defined meta:name="category"/>
  </office:meta>
</office:document-meta>
</file>