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10.9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ipo di bosco (3 classi) · attività ricreativa: gita o corsa in biciclett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ipo di bosco (3 classi)</text:p>
          </table:table-cell>
          <table:table-cell table:style-name="ce4" office:value-type="string">
            <text:p>attività ricreativa: gita o corsa in bicicletta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non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312208/49395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ipo di bosco (3 classi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uddivisione del bosco in base alla decisione di bosco e all'accessibilità nelle tre classi «bosco accessibile esclusi gli arbusteti», «bosco inaccessibile esclusi gli arbusteti» e «arbusteti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ttività ricreativa: gita o corsa in bicicletta #5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ee di saggio con/senza l'attività ricreativa «gita o corsa in bicicletta» in un raggio di 100 m intorno al centro dell'area di saggio. Vengono rilevate le attività a partire da una frequenza di 10 persone all'anno. Fonte: inchiesta presso il servizio forestale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IFN4/IFN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Area che soddisfa la definizione di bosco dell'IFN sia nell'IFN4 (2009-2017) che nell'IFN5 (2018-2026), ossia che è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22:15:45+02:00</meta:creation-date>
    <dc:date>2024-06-14T22:15:45+02:00</dc:date>
    <dc:title>Untitled Spreadsheet</dc:title>
    <dc:description/>
    <dc:subject/>
    <meta:keyword/>
    <meta:user-defined meta:name="Company"/>
    <meta:user-defined meta:name="category"/>
  </office:meta>
</office:document-meta>
</file>