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6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· recreation type 'cycl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cycl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312218/49396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creation type 'cycling' #5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ample plots with/without current recreational use 'cycl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Area that meets the NFI's definition of 'forest', i.e. is «a forest without shrub forest» or «a 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1:34:40+01:00</meta:creation-date>
    <dc:date>2025-11-28T21:34:40+01:00</dc:date>
    <dc:title>Untitled Spreadsheet</dc:title>
    <dc:description/>
    <dc:subject/>
    <meta:keyword/>
    <meta:user-defined meta:name="Company"/>
    <meta:user-defined meta:name="category"/>
  </office:meta>
</office:document-meta>
</file>