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activité récréative: VT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activité récréative: VT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n</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2">
            <text:p>2</text:p>
          </table:table-cell>
          <table:table-cell table:style-name="ce6" office:value-type="float" office:value="56.9">
            <text:p>5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12270/494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tivité récréative: VTT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lacettes d'échantillonnage avec/sans l'activité récréative «VTT» (y compris vélo cros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25:36+02:00</meta:creation-date>
    <dc:date>2024-05-12T10:25:36+02:00</dc:date>
    <dc:title>Untitled Spreadsheet</dc:title>
    <dc:description/>
    <dc:subject/>
    <meta:keyword/>
    <meta:user-defined meta:name="Company"/>
    <meta:user-defined meta:name="category"/>
  </office:meta>
</office:document-meta>
</file>