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2.9">
            <text:p>92.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
            <text:p>8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1.8">
            <text:p>1.8</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4.5">
            <text:p>84.5</text:p>
          </table:table-cell>
          <table:table-cell table:style-name="ce6" office:value-type="float" office:value="2.3">
            <text:p>2.3</text:p>
          </table:table-cell>
          <table:table-cell table:style-name="ce6" office:value-type="float" office:value="90">
            <text:p>9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es</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84.3">
            <text:p>84.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8">
            <text:p>95.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3">
            <text:p>9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2">
            <text:p>84.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7.7">
            <text:p>87.7</text:p>
          </table:table-cell>
          <table:table-cell table:style-name="ce6" office:value-type="float" office:value="1.7">
            <text:p>1.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84.3">
            <text:p>84.3</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es</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312529/494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6:06:05+01:00</meta:creation-date>
    <dc:date>2026-01-11T06:06:05+01:00</dc:date>
    <dc:title>Untitled Spreadsheet</dc:title>
    <dc:description/>
    <dc:subject/>
    <meta:keyword/>
    <meta:user-defined meta:name="Company"/>
    <meta:user-defined meta:name="category"/>
  </office:meta>
</office:document-meta>
</file>