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5">
            <text:p>5</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4">
            <text:p>4</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90.4">
            <text:p>90.4</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ui</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16.2">
            <text:p>16.2</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87.5">
            <text:p>8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1">
            <text:p>1</text:p>
          </table:table-cell>
          <table:table-cell table:style-name="ce6" office:value-type="float" office:value="83.8">
            <text:p>83.8</text:p>
          </table:table-cell>
          <table:table-cell table:style-name="ce6" office:value-type="float" office:value="4">
            <text:p>4</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92.7">
            <text:p>9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ui</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16.2">
            <text:p>16.2</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312571/494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55:49+02:00</meta:creation-date>
    <dc:date>2024-06-25T03:55:49+02:00</dc:date>
    <dc:title>Untitled Spreadsheet</dc:title>
    <dc:description/>
    <dc:subject/>
    <meta:keyword/>
    <meta:user-defined meta:name="Company"/>
    <meta:user-defined meta:name="category"/>
  </office:meta>
</office:document-meta>
</file>