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50%</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9">
            <text:p>7.9</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0-10%</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7">
            <text:p>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50%</text:p>
          </table:table-cell>
          <table:table-cell table:style-name="ce6" office:value-type="float" office:value="5.4">
            <text:p>5.4</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90%</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2">
            <text:p>8.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2">
            <text:p>31.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12851/494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37:05+02:00</meta:creation-date>
    <dc:date>2026-07-26T21:37:05+02:00</dc:date>
    <dc:title>Untitled Spreadsheet</dc:title>
    <dc:description/>
    <dc:subject/>
    <meta:keyword/>
    <meta:user-defined meta:name="Company"/>
    <meta:user-defined meta:name="category"/>
  </office:meta>
</office:document-meta>
</file>