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6">
            <text:p>6</text:p>
          </table:table-cell>
          <table:table-cell table:style-name="ce6" office:value-type="float" office:value="163.7">
            <text:p>16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91.9">
            <text:p>1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9">
            <text:p>9</text:p>
          </table:table-cell>
          <table:table-cell table:style-name="ce6" office:value-type="float" office:value="427.1">
            <text:p>4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0-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5">
            <text:p>5</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58.6">
            <text:p>58.6</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8">
            <text:p>2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2.6">
            <text:p>42.6</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223.7">
            <text:p>223.7</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70.4">
            <text:p>47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2868/49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1:23+02:00</meta:creation-date>
    <dc:date>2024-06-14T10:11:23+02:00</dc:date>
    <dc:title>Untitled Spreadsheet</dc:title>
    <dc:description/>
    <dc:subject/>
    <meta:keyword/>
    <meta:user-defined meta:name="Company"/>
    <meta:user-defined meta:name="category"/>
  </office:meta>
</office:document-meta>
</file>