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
            <text:p>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1">
            <text:p>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4">
            <text:p>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90%</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1.7">
            <text:p>21.7</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
            <text:p>2</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10%</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1-50%</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4">
            <text:p>14.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90%</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2.6">
            <text:p>3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32.9">
            <text:p>32.9</text:p>
          </table:table-cell>
          <table:table-cell table:style-name="ce6" office:value-type="string">
            <text:p>.</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16.5">
            <text:p>16.5</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
            <text:p>4</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
            <text:p>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2872/49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23:25+02:00</meta:creation-date>
    <dc:date>2024-06-22T16:23:25+02:00</dc:date>
    <dc:title>Untitled Spreadsheet</dc:title>
    <dc:description/>
    <dc:subject/>
    <meta:keyword/>
    <meta:user-defined meta:name="Company"/>
    <meta:user-defined meta:name="category"/>
  </office:meta>
</office:document-meta>
</file>