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0-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8.4">
            <text:p>44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87.6">
            <text:p>87.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6">
            <text:p>6</text:p>
          </table:table-cell>
          <table:table-cell table:style-name="ce6" office:value-type="float" office:value="981.7">
            <text:p>981.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0-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5.6">
            <text:p>115.6</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9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
            <text:p>8</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2.9">
            <text:p>4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12882/49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0:54+02:00</meta:creation-date>
    <dc:date>2024-06-22T21:50:54+02:00</dc:date>
    <dc:title>Untitled Spreadsheet</dc:title>
    <dc:description/>
    <dc:subject/>
    <meta:keyword/>
    <meta:user-defined meta:name="Company"/>
    <meta:user-defined meta:name="category"/>
  </office:meta>
</office:document-meta>
</file>