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3">
            <text:p>13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2">
            <text:p>107.2</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0.8">
            <text:p>50.8</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94.3">
            <text:p>94.3</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0-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1-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9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0-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5.6">
            <text:p>35.6</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90%</text:p>
          </table:table-cell>
          <table:table-cell table:style-name="ce6" office:value-type="float" office:value="49.1">
            <text:p>49.1</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5">
            <text:p>5</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492.9">
            <text:p>49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12884/49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15:25+02:00</meta:creation-date>
    <dc:date>2024-06-14T20:15:25+02:00</dc:date>
    <dc:title>Untitled Spreadsheet</dc:title>
    <dc:description/>
    <dc:subject/>
    <meta:keyword/>
    <meta:user-defined meta:name="Company"/>
    <meta:user-defined meta:name="category"/>
  </office:meta>
</office:document-meta>
</file>