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6">
            <text:p>6</text:p>
          </table:table-cell>
          <table:table-cell table:style-name="ce6" office:value-type="float" office:value="171.1">
            <text:p>17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9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4.1">
            <text:p>20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
            <text:p>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6.8">
            <text:p>40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0-1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9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
            <text:p>63</text:p>
          </table:table-cell>
          <table:table-cell table:style-name="ce6" office:value-type="float" office:value="5">
            <text:p>5</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34.7">
            <text:p>34.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4">
            <text:p>14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48.3">
            <text:p>48.3</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34.8">
            <text:p>23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6.9">
            <text:p>36.9</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447.1">
            <text:p>44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12920/494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33:31+02:00</meta:creation-date>
    <dc:date>2024-05-20T12:33:31+02:00</dc:date>
    <dc:title>Untitled Spreadsheet</dc:title>
    <dc:description/>
    <dc:subject/>
    <meta:keyword/>
    <meta:user-defined meta:name="Company"/>
    <meta:user-defined meta:name="category"/>
  </office:meta>
</office:document-meta>
</file>