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indicateur de zone de protection des eaux souterraines (2022)</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1.7">
            <text:p>1.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90%</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
            <text:p>2</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8.9">
            <text:p>8.9</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17.7">
            <text:p>1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3">
            <text:p>3</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2">
            <text:p>2</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50%</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text:p>
          </table:table-cell>
          <table:table-cell table:style-name="ce6" office:value-type="float" office:value="7.6">
            <text:p>7.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
            <text:p>3</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90%</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
            <text:p>2</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3">
            <text:p>3</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312978/494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38:48+02:00</meta:creation-date>
    <dc:date>2024-06-15T13:38:48+02:00</dc:date>
    <dc:title>Untitled Spreadsheet</dc:title>
    <dc:description/>
    <dc:subject/>
    <meta:keyword/>
    <meta:user-defined meta:name="Company"/>
    <meta:user-defined meta:name="category"/>
  </office:meta>
</office:document-meta>
</file>