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8.3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e di zone di protezione delle acque sotterranee (2022)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indicatore di zone di protezione delle acque sotterranee (2022)</text:p>
          </table:table-cell>
          <table:table-cell table:style-name="ce4" office:value-type="string">
            <text:p>proporzione dell'area basimetrica delle conifere (alberi vivi in piedi;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0-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7">
            <text:p>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9.1">
            <text:p>19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1-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5.2">
            <text:p>14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9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8">
            <text:p>28</text:p>
          </table:table-cell>
          <table:table-cell table:style-name="ce6" office:value-type="float" office:value="8.1">
            <text:p>8.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7.1">
            <text:p>19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91-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60.8">
            <text:p>60.8</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7.3">
            <text:p>107.3</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1.5">
            <text:p>38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7.8">
            <text:p>37.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5.4">
            <text:p>145.4</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3">
            <text:p>136.3</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7">
            <text:p>7</text:p>
          </table:table-cell>
          <table:table-cell table:style-name="ce6" office:value-type="float" office:value="86.5">
            <text:p>86.5</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8">
            <text:p>8</text:p>
          </table:table-cell>
          <table:table-cell table:style-name="ce6" office:value-type="float" office:value="939.6">
            <text:p>939.6</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0-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1-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91-10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4">
            <text:p>36.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9">
            <text:p>109.9</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0-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6">
            <text:p>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24.4">
            <text:p>22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1-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2.3">
            <text:p>16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9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7.5">
            <text:p>22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91-10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64">
            <text:p>64</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313092/494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42:28+02:00</meta:creation-date>
    <dc:date>2024-05-26T08:42:28+02:00</dc:date>
    <dc:title>Untitled Spreadsheet</dc:title>
    <dc:description/>
    <dc:subject/>
    <meta:keyword/>
    <meta:user-defined meta:name="Company"/>
    <meta:user-defined meta:name="category"/>
  </office:meta>
</office:document-meta>
</file>