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0-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7.6">
            <text:p>7.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5">
            <text:p>59.5</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31.7">
            <text:p>23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1-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6.4">
            <text:p>156.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9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2">
            <text:p>39.2</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8.1">
            <text:p>8.1</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12.5">
            <text:p>21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91-10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68.5">
            <text:p>68.5</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8.1">
            <text:p>138.1</text:p>
          </table:table-cell>
          <table:table-cell table:style-name="ce6" office:value-type="float" office:value="4">
            <text:p>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72.3">
            <text:p>72.3</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7.2">
            <text:p>45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1">
            <text:p>38.1</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4">
            <text:p>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09.1">
            <text:p>109.1</text:p>
          </table:table-cell>
          <table:table-cell table:style-name="ce6" office:value-type="float" office:value="4">
            <text:p>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70.7">
            <text:p>70.7</text:p>
          </table:table-cell>
          <table:table-cell table:style-name="ce6" office:value-type="float" office:value="7">
            <text:p>7</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091.6">
            <text:p>1091.6</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0-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1-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1">
            <text:p>31.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91-10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2">
            <text:p>42.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9.8">
            <text:p>119.8</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0-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8.3">
            <text:p>8.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69.8">
            <text:p>69.8</text:p>
          </table:table-cell>
          <table:table-cell table:style-name="ce6" office:value-type="float" office:value="5">
            <text:p>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58.3">
            <text:p>258.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1-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74.1">
            <text:p>17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9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8">
            <text:p>47.8</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6">
            <text:p>2.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43.6">
            <text:p>24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91-100%</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72">
            <text:p>72</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9">
            <text:p>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81.2">
            <text:p>81.2</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7.6">
            <text:p>7.6</text:p>
          </table:table-cell>
          <table:table-cell table:style-name="ce6" office:value-type="float" office:value="21">
            <text:p>21</text:p>
          </table:table-cell>
          <table:table-cell table:style-name="ce6" office:value-type="float" office:value="499.3">
            <text:p>499.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13114/4948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07:03+02:00</meta:creation-date>
    <dc:date>2024-05-25T18:07:03+02:00</dc:date>
    <dc:title>Untitled Spreadsheet</dc:title>
    <dc:description/>
    <dc:subject/>
    <meta:keyword/>
    <meta:user-defined meta:name="Company"/>
    <meta:user-defined meta:name="category"/>
  </office:meta>
</office:document-meta>
</file>