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99.5">
            <text:p>99.5</text:p>
          </table:table-cell>
          <table:table-cell table:style-name="ce6" office:value-type="float" office:value="5">
            <text:p>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231.7">
            <text:p>23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0.5">
            <text:p>80.5</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47.9">
            <text:p>47.9</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2.3">
            <text:p>72.3</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7.2">
            <text:p>45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1-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7">
            <text:p>94.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5.4">
            <text:p>85.4</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3116/49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2+01:00</meta:creation-date>
    <dc:date>2025-11-28T22:24:32+01:00</dc:date>
    <dc:title>Untitled Spreadsheet</dc:title>
    <dc:description/>
    <dc:subject/>
    <meta:keyword/>
    <meta:user-defined meta:name="Company"/>
    <meta:user-defined meta:name="category"/>
  </office:meta>
</office:document-meta>
</file>