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60.1">
            <text:p>60.1</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47.4">
            <text:p>47.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7.8">
            <text:p>7.8</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13.5">
            <text:p>1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2.9">
            <text:p>42.9</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6.2">
            <text:p>6.2</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3">
            <text:p>6.3</text:p>
          </table:table-cell>
          <table:table-cell table:style-name="ce6" office:value-type="float" office:value="1">
            <text:p>1</text:p>
          </table:table-cell>
          <table:table-cell table:style-name="ce6" office:value-type="float" office:value="5.6">
            <text:p>5.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5">
            <text:p>5.5</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9">
            <text:p>1.9</text:p>
          </table:table-cell>
          <table:table-cell table:style-name="ce6" office:value-type="float" office:value="57.4">
            <text:p>57.4</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
            <text:p>1</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4.6">
            <text:p>4.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6.6">
            <text:p>6.6</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6.3">
            <text:p>6.3</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0">
            <text:p>2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4">
            <text:p>4</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
            <text:p>1</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0.4">
            <text:p>0.4</text:p>
          </table:table-cell>
          <table:table-cell table:style-name="ce6" office:value-type="float" office:value="8">
            <text:p>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13378/4951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25:03+02:00</meta:creation-date>
    <dc:date>2024-05-25T06:25:03+02:00</dc:date>
    <dc:title>Untitled Spreadsheet</dc:title>
    <dc:description/>
    <dc:subject/>
    <meta:keyword/>
    <meta:user-defined meta:name="Company"/>
    <meta:user-defined meta:name="category"/>
  </office:meta>
</office:document-meta>
</file>