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9.5">
            <text:p>9.5</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
            <text:p>7</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8.8">
            <text:p>8.8</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
            <text:p>2</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7.5">
            <text:p>7.5</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2.9">
            <text:p>12.9</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62">
            <text:p>62</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6.4">
            <text:p>6.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
            <text:p>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
            <text:p>1</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2">
            <text:p>45.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8.5">
            <text:p>8.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6">
            <text:p>2.6</text:p>
          </table:table-cell>
          <table:table-cell table:style-name="ce6" office:value-type="float" office:value="73">
            <text:p>73</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4">
            <text:p>10.4</text:p>
          </table:table-cell>
          <table:table-cell table:style-name="ce6" office:value-type="string">
            <text:p>.</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10.6">
            <text:p>10.6</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9">
            <text:p>9</text:p>
          </table:table-cell>
          <table:table-cell table:style-name="ce6" office:value-type="float" office:value="48">
            <text:p>4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93">
            <text:p>93</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12.9">
            <text:p>12.9</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8">
            <text:p>38</text:p>
          </table:table-cell>
          <table:table-cell table:style-name="ce6" office:value-type="float" office:value="8.1">
            <text:p>8.1</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9.9">
            <text:p>9.9</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3">
            <text:p>73</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1.7">
            <text:p>11.7</text:p>
          </table:table-cell>
          <table:table-cell table:style-name="ce6" office:value-type="float" office:value="53.2">
            <text:p>53.2</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13430/495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3:02+02:00</meta:creation-date>
    <dc:date>2024-06-21T23:23:02+02:00</dc:date>
    <dc:title>Untitled Spreadsheet</dc:title>
    <dc:description/>
    <dc:subject/>
    <meta:keyword/>
    <meta:user-defined meta:name="Company"/>
    <meta:user-defined meta:name="category"/>
  </office:meta>
</office:document-meta>
</file>