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
            <text:p>2</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
            <text:p>2</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7">
            <text:p>2.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9.8">
            <text:p>9.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6.8">
            <text:p>6.8</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5">
            <text:p>4.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8.4">
            <text:p>8.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2.8">
            <text:p>2.8</text:p>
          </table:table-cell>
          <table:table-cell table:style-name="ce6" office:value-type="float" office:value="49.3">
            <text:p>49.3</text:p>
          </table:table-cell>
          <table:table-cell table:style-name="ce6" office:value-type="float" office:value="2.3">
            <text:p>2.3</text:p>
          </table:table-cell>
          <table:table-cell table:style-name="ce6" office:value-type="float" office:value="76.5">
            <text:p>76.5</text:p>
          </table:table-cell>
          <table:table-cell table:style-name="ce6" office:value-type="float" office:value="1.9">
            <text:p>1.9</text:p>
          </table:table-cell>
          <table:table-cell table:style-name="ce6" office:value-type="float" office:value="38">
            <text:p>38</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
            <text:p>2</text:p>
          </table:table-cell>
          <table:table-cell table:style-name="ce6" office:value-type="float" office:value="6.4">
            <text:p>6.4</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0">
            <text:p>20</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7.8">
            <text:p>7.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8">
            <text:p>6.8</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
            <text:p>1</text:p>
          </table:table-cell>
          <table:table-cell table:style-name="ce6" office:value-type="float" office:value="6.3">
            <text:p>6.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7">
            <text:p>3.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7">
            <text:p>2.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2">
            <text:p>2.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86.5">
            <text:p>86.5</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50.7">
            <text:p>50.7</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3.2">
            <text:p>3.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7.7">
            <text:p>7.7</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3.7">
            <text:p>3.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
            <text:p>31</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
            <text:p>1</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4">
            <text:p>4.4</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4">
            <text:p>3.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2">
            <text:p>2.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2">
            <text:p>2.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13624/495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29:47+02:00</meta:creation-date>
    <dc:date>2024-06-23T17:29:47+02:00</dc:date>
    <dc:title>Untitled Spreadsheet</dc:title>
    <dc:description/>
    <dc:subject/>
    <meta:keyword/>
    <meta:user-defined meta:name="Company"/>
    <meta:user-defined meta:name="category"/>
  </office:meta>
</office:document-meta>
</file>