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deckungsgrad (6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0.6">
            <text:p>14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7">
            <text:p>7</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357.8">
            <text:p>357.8</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4.5">
            <text:p>11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8">
            <text:p>50.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2">
            <text:p>51.2</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73.7">
            <text:p>273.7</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82.9">
            <text:p>8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4">
            <text:p>5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9.9">
            <text:p>169.9</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9.3">
            <text:p>119.3</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77">
          <table:table-cell table:number-columns-spanned="54" table:number-rows-spanned="1" table:style-name="ce0" office:value-type="string">
            <text:p>© WSL, Schweizerisches Landesforstinventar, 18.05.2024 #1314194/495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6:05:34+02:00</meta:creation-date>
    <dc:date>2024-06-25T06:05:34+02:00</dc:date>
    <dc:title>Untitled Spreadsheet</dc:title>
    <dc:description/>
    <dc:subject/>
    <meta:keyword/>
    <meta:user-defined meta:name="Company"/>
    <meta:user-defined meta:name="category"/>
  </office:meta>
</office:document-meta>
</file>