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50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85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7">
            <text:p>2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1">
            <text:p>26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2">
            <text:p>37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4654">
            <text:p>97465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60">
            <text:p>6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91">
            <text:p>44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95">
            <text:p>95</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10">
            <text:p>19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215">
            <text:p>215</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0">
            <text:p>78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8">
            <text:p>18</text:p>
          </table:table-cell>
          <table:table-cell table:style-name="ce6" office:value-type="float" office:value="7">
            <text:p>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
            <text:p>30</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886">
            <text:p>18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85">
            <text:p>8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0">
            <text:p>20</text:p>
          </table:table-cell>
          <table:table-cell table:style-name="ce6" office:value-type="float" office:value="28">
            <text:p>28</text:p>
          </table:table-cell>
          <table:table-cell table:style-name="ce6" office:value-type="float" office:value="0">
            <text:p>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
            <text:p>4</text:p>
          </table:table-cell>
          <table:table-cell table:style-name="ce6" office:value-type="float" office:value="62">
            <text:p>6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36">
            <text:p>183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7">
            <text:p>7</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6">
            <text:p>6</text:p>
          </table:table-cell>
          <table:table-cell table:style-name="ce6" office:value-type="float" office:value="693">
            <text:p>693</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534">
            <text:p>1053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7">
            <text:p>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76">
            <text:p>76</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7">
            <text:p>17</text:p>
          </table:table-cell>
          <table:table-cell table:style-name="ce6" office:value-type="float" office:value="4">
            <text:p>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7">
            <text:p>17</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179">
            <text:p>179</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8877">
            <text:p>88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264">
            <text:p>264</text:p>
          </table:table-cell>
          <table:table-cell table:style-name="ce6" office:value-type="float" office:value="6">
            <text:p>6</text:p>
          </table:table-cell>
          <table:table-cell table:style-name="ce6" office:value-type="float" office:value="52">
            <text:p>52</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63">
            <text:p>63</text:p>
          </table:table-cell>
          <table:table-cell table:style-name="ce6" office:value-type="float" office:value="9">
            <text:p>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
            <text:p>-1</text:p>
          </table:table-cell>
          <table:table-cell table:style-name="ce6" office:value-type="float" office:value="106">
            <text:p>10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9">
            <text:p>9</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68">
            <text:p>168</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2">
            <text:p>672</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6">
            <text:p>4676</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9">
            <text:p>9</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7">
            <text:p>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40">
            <text:p>4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197">
            <text:p>1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8">
            <text:p>8</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61">
            <text:p>1861</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0">
            <text:p>1160</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563">
            <text:p>563</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
            <text:p>8</text:p>
          </table:table-cell>
          <table:table-cell table:style-name="ce6" office:value-type="float" office:value="10810">
            <text:p>10810</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14307/496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09:52+02:00</meta:creation-date>
    <dc:date>2024-06-06T21:09:52+02:00</dc:date>
    <dc:title>Untitled Spreadsheet</dc:title>
    <dc:description/>
    <dc:subject/>
    <meta:keyword/>
    <meta:user-defined meta:name="Company"/>
    <meta:user-defined meta:name="category"/>
  </office:meta>
</office:document-meta>
</file>