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2–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2/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91">
            <text:p>549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39">
            <text:p>713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314408/4961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temwood volume of all trees and shrubs with a diameter at breast height (dbh) ≥12 cm with bark that were harvest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2/N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and accessible on foot in both NFI2 (1993-1995) and NFI3 (2004-200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6:20:19+02:00</meta:creation-date>
    <dc:date>2024-06-15T06:20:19+02:00</dc:date>
    <dc:title>Untitled Spreadsheet</dc:title>
    <dc:description/>
    <dc:subject/>
    <meta:keyword/>
    <meta:user-defined meta:name="Company"/>
    <meta:user-defined meta:name="category"/>
  </office:meta>
</office:document-meta>
</file>