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éthode d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méthode de bûcheronn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ache, scie à ma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ronçonneuse</text:p>
          </table:table-cell>
          <table:table-cell table:style-name="ce6" office:value-type="float" office:value="83.8">
            <text:p>83.8</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82.8">
            <text:p>82.8</text:p>
          </table:table-cell>
          <table:table-cell table:style-name="ce6" office:value-type="float" office:value="0.7">
            <text:p>0.7</text:p>
          </table:table-cell>
          <table:table-cell table:number-columns-repeated="1009"/>
        </table:table-row>
        <table:table-row>
          <table:table-cell table:style-name="ce5" office:value-type="string">
            <text:p>tronçonneuse puis processeur</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récolteuse sur roues</text:p>
          </table:table-cell>
          <table:table-cell table:style-name="ce6" office:value-type="float" office:value="9.5">
            <text:p>9.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09"/>
        </table:table-row>
        <table:table-row>
          <table:table-cell table:style-name="ce5" office:value-type="string">
            <text:p>récolteuse sur chenill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récolteuse araigné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ronçonneuse puis déchiqueteu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onçonneuse puis câble-grue combiné</text:p>
          </table:table-cell>
          <table:table-cell table:style-name="ce6" office:value-type="float" office:value="1">
            <text:p>1</text:p>
          </table:table-cell>
          <table:table-cell table:style-name="ce6" office:value-type="float" office:value="0.3">
            <text:p>0.3</text:p>
          </table:table-cell>
          <table:table-cell table:style-name="ce6" office:value-type="float" office:value="8">
            <text:p>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tronçonneuse puis hélicoptè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Inventaire forestier national suisse, 18.05.2024 #1314977/496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éthode de bûcheronnag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Machines ou outils utilisés pour l'abattage et le façonnage des arbres (= bûcheronnage). Si une intervention a eu lieu depuis le dernier inventaire, la valeur indiquée se base sur les moyens effectivement utilisés; si aucune intervention n'a eu lieu, la valeur indiquée se base sur les méthodes qui, selon l'estimation du garde forestier/de la garde forestière, auraient été utilisés en cas d'intervention au moment de l'inventaire actuel. Source: enquête auprès des services forestiers (MID 352: Méthode de récolte du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43:35+02:00</meta:creation-date>
    <dc:date>2024-05-26T02:43:35+02:00</dc:date>
    <dc:title>Untitled Spreadsheet</dc:title>
    <dc:description/>
    <dc:subject/>
    <meta:keyword/>
    <meta:user-defined meta:name="Company"/>
    <meta:user-defined meta:name="category"/>
  </office:meta>
</office:document-meta>
</file>