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méthode de bûcheronn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ache, scie à mai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ronçonneuse</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3.7">
            <text:p>3.7</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4.5">
            <text:p>4.5</text:p>
          </table:table-cell>
          <table:table-cell table:style-name="ce6" office:value-type="float" office:value="85">
            <text:p>85</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0.7">
            <text:p>0.7</text:p>
          </table:table-cell>
          <table:table-cell table:number-columns-repeated="993"/>
        </table:table-row>
        <table:table-row>
          <table:table-cell table:style-name="ce5" office:value-type="string">
            <text:p>tronçonneuse puis processeur</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récolteuse sur roues</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3"/>
        </table:table-row>
        <table:table-row>
          <table:table-cell table:style-name="ce5" office:value-type="string">
            <text:p>récolteuse sur chenill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récolteuse araign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ronçonneuse puis déchiqueteus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onçonneuse puis câble-grue combiné</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5">
            <text:p>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1">
            <text:p>8.1</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tronçonneuse puis hélicoptèr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7.6">
            <text:p>7.6</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Inventaire forestier national suisse, 18.05.2024 #1314979/496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03:49+02:00</meta:creation-date>
    <dc:date>2024-05-24T13:03:49+02:00</dc:date>
    <dc:title>Untitled Spreadsheet</dc:title>
    <dc:description/>
    <dc:subject/>
    <meta:keyword/>
    <meta:user-defined meta:name="Company"/>
    <meta:user-defined meta:name="category"/>
  </office:meta>
</office:document-meta>
</file>