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2">
            <text:p>2</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chainsaw, then processor</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walking harves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hainsaw, then chipp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feller buncher, then chipp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chainsaw, then yard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chainsaw, then helicopt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18.1">
            <text:p>18.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oth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15110/496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4+01:00</meta:creation-date>
    <dc:date>2025-11-29T02:01:04+01:00</dc:date>
    <dc:title>Untitled Spreadsheet</dc:title>
    <dc:description/>
    <dc:subject/>
    <meta:keyword/>
    <meta:user-defined meta:name="Company"/>
    <meta:user-defined meta:name="category"/>
  </office:meta>
</office:document-meta>
</file>