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7.3">
            <text:p>47.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style-name="ce6" office:value-type="float" office:value="29.1">
            <text:p>29.1</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108.5">
            <text:p>1108.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4">
            <text:p>69.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260/49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8:39+02:00</meta:creation-date>
    <dc:date>2024-06-14T15:18:39+02:00</dc:date>
    <dc:title>Untitled Spreadsheet</dc:title>
    <dc:description/>
    <dc:subject/>
    <meta:keyword/>
    <meta:user-defined meta:name="Company"/>
    <meta:user-defined meta:name="category"/>
  </office:meta>
</office:document-meta>
</file>