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onçonneuse</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93"/>
        </table:table-row>
        <table:table-row>
          <table:table-cell table:style-name="ce5" office:value-type="string">
            <text:p>tronçonneuse puis processeu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993"/>
        </table:table-row>
        <table:table-row>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993"/>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tronçonneuse puis câble-grue combiné</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993"/>
        </table:table-row>
        <table:table-row>
          <table:table-cell table:style-name="ce5" office:value-type="string">
            <text:p>tronçonneuse puis hélicopt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993"/>
        </table:table-row>
        <table:table-row>
          <table:table-cell table:style-name="ce5" office:value-type="string">
            <text:p>aut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récolteuse sur roues sans treuil auxiliaire de tractio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993"/>
        </table:table-row>
        <table:table-row>
          <table:table-cell table:style-name="ce5" office:value-type="string">
            <text:p>récolteuse sur roues avec treuil auxiliaire de tra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récolteuse à chenilles sans treuil auxiliaire de traction</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récolteuse à chenilles avec treuil auxiliaire de trac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315305/497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3:51+02:00</meta:creation-date>
    <dc:date>2024-05-12T19:33:51+02:00</dc:date>
    <dc:title>Untitled Spreadsheet</dc:title>
    <dc:description/>
    <dc:subject/>
    <meta:keyword/>
    <meta:user-defined meta:name="Company"/>
    <meta:user-defined meta:name="category"/>
  </office:meta>
</office:document-meta>
</file>