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9.1">
            <text:p>9.1</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3.4">
            <text:p>3.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8.4">
            <text:p>8.4</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6.1">
            <text:p>6.1</text:p>
          </table:table-cell>
          <table:table-cell table:style-name="ce6" office:value-type="float" office:value="1.5">
            <text:p>1.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0.2">
            <text:p>3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9.1">
            <text:p>9.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9.5">
            <text:p>9.5</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4">
            <text:p>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6.1">
            <text:p>6.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800 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chweizerisches Landesforstinventar, 18.05.2024 #1315706/497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31:03+02:00</meta:creation-date>
    <dc:date>2024-06-25T23:31:03+02:00</dc:date>
    <dc:title>Untitled Spreadsheet</dc:title>
    <dc:description/>
    <dc:subject/>
    <meta:keyword/>
    <meta:user-defined meta:name="Company"/>
    <meta:user-defined meta:name="category"/>
  </office:meta>
</office:document-meta>
</file>