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6.3">
            <text:p>86.3</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9.6">
            <text:p>69.6</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
            <text:p>7</text:p>
          </table:table-cell>
          <table:table-cell table:style-name="ce6" office:value-type="float" office:value="59.3">
            <text:p>59.3</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98.8">
            <text:p>98.8</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63.2">
            <text:p>63.2</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874/497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36:33+02:00</meta:creation-date>
    <dc:date>2024-05-24T03:36:33+02:00</dc:date>
    <dc:title>Untitled Spreadsheet</dc:title>
    <dc:description/>
    <dc:subject/>
    <meta:keyword/>
    <meta:user-defined meta:name="Company"/>
    <meta:user-defined meta:name="category"/>
  </office:meta>
</office:document-meta>
</file>